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ff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fo:color="#0000ff"/>
    </style:style>
    <style:style style:name="T24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Bookman Old Style'" style:font-family-asian="'Bookman Old Style'" style:font-family-complex="'Bookman Old Style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>
        <style:tab-stops>
          <style:tab-stop style:position="18.00pt"/>
          <style:tab-stop style:position="31.5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>
        <style:tab-stops>
          <style:tab-stop style:position="22.5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>
        <style:tab-stops>
          <style:tab-stop style:position="13.50pt"/>
          <style:tab-stop style:position="22.5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18.00pt"/>
          <style:tab-stop style:position="27.00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9.00pt"/>
          <style:tab-stop style:position="18.0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>
        <style:tab-stops>
          <style:tab-stop style:position="13.50pt"/>
          <style:tab-stop style:position="18.0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Pineview Improvement District</text:span></text:p>
      <text:p text:style-name="P1"><text:span text:style-name="T1">8555 Pooley Road </text:span></text:p>
      <text:p text:style-name="P1"><text:span text:style-name="T1">Prince George, BC </text:span></text:p>
      <text:p text:style-name="P1"><text:span text:style-name="T1"/></text:p>
      <text:p text:style-name="P1"><text:span text:style-name="T1">Job Posting</text:span></text:p>
      <text:p text:style-name="P2"><text:span text:style-name="T1"><text:line-break/>Pineview Improvement District invites applications for part time Maintenance Operator position. This is a part time non-union position minimum 7 hours per week. Starting wage up to $32.00 per hour based on experience, must have or be willing to obtain Level I EOCP Water Distribution certification.</text:span></text:p>
      <text:p text:style-name="P2"><text:span text:style-name="T2"/></text:p>
      <text:p text:style-name="P2"><text:span text:style-name="T3">Under the direction of the PID Board and Certified Operator, the Maintenance Operator constructs, installs, inspects, maintains, cleans and repairs PID’s water distribution infrastructure.</text:span></text:p>
      <text:p text:style-name="P2"><text:span text:style-name="T4"/></text:p>
      <text:p text:style-name="P2"><text:span text:style-name="T4"/></text:p>
      <text:p text:style-name="P3"><text:span text:style-name="T5">Typical Duties and Responsibilities include</text:span></text:p>
      <text:p text:style-name="P3"><text:span text:style-name="T6"/></text:p>
      <text:p text:style-name="P4"><text:span text:style-name="T7">* Installation, maintenance, and repair of PID’s water distribution system including reservoir, distribution pumps, water tower, and future water filtration plant.</text:span></text:p>
      <text:p text:style-name="P5"><text:span text:style-name="T8"/></text:p>
      <text:p text:style-name="P5"><text:span text:style-name="T9">*<text:s text:c="3"/>Water meter reading and recording</text:span></text:p>
      <text:p text:style-name="P5"><text:span text:style-name="T10"/></text:p>
      <text:p text:style-name="P6"><text:span text:style-name="T11">* On call for emergency response and repairs is a requirement</text:span></text:p>
      <text:p text:style-name="P7"><text:span text:style-name="T12"/></text:p>
      <text:p text:style-name="P7"><text:span text:style-name="T13">*<text:s text:c="2"/>Take monthly water samples and deliver to Northern Health</text:span></text:p>
      <text:p text:style-name="P7"><text:span text:style-name="T14"/></text:p>
      <text:p text:style-name="P7"><text:span text:style-name="T15">*<text:s text:c="3"/>Bi-annual water main flushing</text:span></text:p>
      <text:p text:style-name="P7"><text:span text:style-name="T16"/></text:p>
      <text:p text:style-name="P7"><text:span text:style-name="T17">Required Knowledge and Skills</text:span></text:p>
      <text:p text:style-name="P7"><text:span text:style-name="T18"/></text:p>
      <text:p text:style-name="P8"><text:span text:style-name="T19">*<text:s text:c="3"/>Completion of Grade 12 or equivalent</text:span></text:p>
      <text:p text:style-name="P9"><text:span text:style-name="T19">*<text:s text:c="3"/>EOCP Water distribution Level 1 Certification or willing to obtain certification, and maintain required CEU’s.</text:span></text:p>
      <text:p text:style-name="P9"><text:span text:style-name="T19">*<text:s text:c="3"/>Operate and maintain water filtration system.</text:span></text:p>
      <text:p text:style-name="P9"><text:span text:style-name="T19">* Maintain compliance and be able to demonstrate commitment to safety in the workplace</text:span></text:p>
      <text:p text:style-name="P9"><text:span text:style-name="T19">* Prior experience with water distribution systems or plumbing would be considered an asset</text:span></text:p>
      <text:p text:style-name="P10"><text:span text:style-name="T19">*<text:s text:c="2"/>Able to hire contractors and work around construction sites with heavy equipment</text:span></text:p>
      <text:p text:style-name="P11"><text:span text:style-name="T19">*<text:s text:c="3"/>Ability to work as part of a team and independently</text:span></text:p>
      <text:p text:style-name="P12"><text:span text:style-name="T19">*<text:s text:c="2"/>Strong interpersonal skills and communication skills and computer skills</text:span></text:p>
      <text:p text:style-name="P13"><text:span text:style-name="T19">*<text:s text:c="3"/>Hold valid B.C. Class 5 Driver’s Licence</text:span></text:p>
      <text:p text:style-name="P14"><text:span text:style-name="T19">*<text:s text:c="3"/>Current clean criminal record check</text:span></text:p>
      <text:p text:style-name="P15"><text:span text:style-name="T20"/></text:p>
      <text:p text:style-name="P16"><text:span text:style-name="T21"><text:s/>Qualified applicants are invited to submit their resume and cover letter by email to<text:s/></text:span><text:a xlink:href="mailto:pineviewimprovementdistrict@hotmail.com"><text:span text:style-name="T23">pineviewimprovementdistrict@hotmail.com</text:span></text:a><text:span text:style-name="T24"><text:s/>Applications will be accepted until 2:00 pm September/02/2025 Pineview Improvement District is a rural community of Prince George.</text:span></text:p>
      <text:p text:style-name="P16"><text:span text:style-name="T24">We thank all applicants for their interest and will contact those who are considered eligible.</text:span></text:p>
      <text:p text:style-name="P16"><text:span text:style-name="T25"/></text:p>
      <text:p text:style-name="P16"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